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column table:style-name="co4" table:number-columns-repeated="960" table:default-cell-style-name="ce1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72испр</text:p>
          </table:table-cell>
          <table:table-cell table:style-name="ce2" table:number-columns-repeated="2"/>
          <table:table-cell table:style-name="ce3" office:value-type="date" office:date-value="2023-07-25" calcext:value-type="date">
            <text:p>25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12:030323:332</text:p>
          </table:table-cell>
          <table:table-cell table:style-name="ce9" office:value-type="float" office:value="8839404.34" calcext:value-type="float">
            <text:p>8 839 404,34</text:p>
          </table:table-cell>
          <table:table-cell table:style-name="ce3" office:value-type="date" office:date-value="2023-06-19" calcext:value-type="date">
            <text:p>19.06.2023</text:p>
          </table:table-cell>
          <table:table-cell table:style-name="ce5" office:value-type="date" office:date-value="2020-02-14" calcext:value-type="date">
            <text:p>14.02.20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0389C32A43CDCDCE3F626625AD382C34D94DF2E109FF1D734117844CE41C846C09E3F151B80478A3F1750176B016913CD09C78138C8F61B86FC227A751A52145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25T11:20:53.499000000</dc:date>
    <meta:editing-cycles>4</meta:editing-cycles>
    <meta:editing-duration>PT54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